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069in" fo:font-size="15pt" style:font-size-asian="15pt" style:font-size-complex="15pt"/>
    </style:style>
    <style:style style:name="P3" style:parent-style-name="內文" style:family="paragraph">
      <style:paragraph-properties fo:text-align="end" fo:margin-top="0.125in"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5"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6" style:parent-style-name="內文" style:family="paragraph">
      <style:paragraph-properties fo:text-align="justify" fo:line-height="0.25in" fo:margin-left="0.3333in" fo:text-indent="-0.3333in">
        <style:tab-stops/>
      </style:paragraph-properties>
      <style:text-properties style:font-name-asian="標楷體"/>
    </style:style>
    <style:style style:name="P17" style:parent-style-name="內文" style:family="paragraph">
      <style:paragraph-properties fo:text-align="justify" fo:line-height="0.2222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text-align="justify" fo:line-height="0.25in" fo:margin-left="0.7868in" fo:text-indent="-0.4916in">
        <style:tab-stops/>
      </style:paragraph-properties>
      <style:text-properties style:font-name-asian="標楷體"/>
    </style:style>
    <style:style style:name="P21" style:parent-style-name="內文" style:family="paragraph">
      <style:paragraph-properties fo:text-align="justify" fo:line-height="0.25in" fo:margin-left="0.7868in" fo:text-indent="-0.4916in">
        <style:tab-stops/>
      </style:paragraph-properties>
      <style:text-properties style:font-name-asian="標楷體"/>
    </style:style>
    <style:style style:name="P22" style:parent-style-name="內文" style:family="paragraph">
      <style:paragraph-properties fo:text-align="justify" fo:line-height="0.25in" fo:margin-left="0.7868in" fo:text-indent="-0.4916in">
        <style:tab-stops/>
      </style:paragraph-properties>
      <style:text-properties style:font-name-asian="標楷體"/>
    </style:style>
    <style:style style:name="P23" style:parent-style-name="內文" style:family="paragraph">
      <style:paragraph-properties fo:text-align="justify" fo:line-height="0.2222in"/>
      <style:text-properties style:font-name-asian="標楷體"/>
    </style:style>
    <style:style style:name="P24" style:parent-style-name="內文" style:family="paragraph">
      <style:paragraph-properties fo:text-align="justify" fo:line-height="0.25in" fo:margin-lef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fo:background-color="#FFFFFF"/>
    </style:style>
    <style:style style:name="P27" style:parent-style-name="內文" style:family="paragraph">
      <style:paragraph-properties fo:text-align="justify" fo:line-height="0.25in"/>
      <style:text-properties style:font-name-asian="標楷體"/>
    </style:style>
    <style:style style:name="TableColumn29" style:family="table-column">
      <style:table-column-properties style:column-width="0.9722in"/>
    </style:style>
    <style:style style:name="TableColumn30" style:family="table-column">
      <style:table-column-properties style:column-width="0.7402in"/>
    </style:style>
    <style:style style:name="TableColumn31" style:family="table-column">
      <style:table-column-properties style:column-width="0.8034in"/>
    </style:style>
    <style:style style:name="TableColumn32" style:family="table-column">
      <style:table-column-properties style:column-width="2.2125in"/>
    </style:style>
    <style:style style:name="Table28" style:family="table">
      <style:table-properties style:width="4.7284in" fo:margin-left="0.375in" table:align="left"/>
    </style:style>
    <style:style style:name="TableRow33" style:family="table-row">
      <style:table-row-properties/>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asian="標楷體"/>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asian="標楷體"/>
    </style:style>
    <style:style style:name="TableRow42" style:family="table-row">
      <style:table-row-properties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asian="標楷體"/>
    </style:style>
    <style:style style:name="TableCell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0" style:parent-style-name="內文" style:family="paragraph">
      <style:paragraph-properties fo:text-align="justify" fo:line-height="0.25in"/>
      <style:text-properties style:font-name-asian="標楷體"/>
    </style:style>
    <style:style style:name="TableRow51" style:family="table-row">
      <style:table-row-properties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asian="標楷體"/>
    </style:style>
    <style:style style:name="P58" style:parent-style-name="內文" style:family="paragraph">
      <style:paragraph-properties fo:text-align="justify" fo:line-height="0.25in"/>
      <style:text-properties style:font-name-asian="標楷體"/>
    </style:style>
    <style:style style:name="TableRow59" style:family="table-row">
      <style:table-row-properties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asian="標楷體"/>
    </style:style>
    <style:style style:name="P66" style:parent-style-name="內文" style:family="paragraph">
      <style:paragraph-properties fo:text-align="justify" fo:line-height="0.25in"/>
      <style:text-properties style:font-name-asian="標楷體"/>
    </style:style>
    <style:style style:name="TableRow67" style:family="table-row">
      <style:table-row-properties fo:keep-together="always"/>
    </style:style>
    <style:style style:name="TableCell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asian="標楷體"/>
    </style:style>
    <style:style style:name="P74" style:parent-style-name="內文" style:family="paragraph">
      <style:paragraph-properties fo:text-align="justify" fo:line-height="0.25in"/>
      <style:text-properties style:font-name-asian="標楷體"/>
    </style:style>
    <style:style style:name="P75" style:parent-style-name="內文" style:family="paragraph">
      <style:paragraph-properties fo:text-align="justify" fo:line-height="0.25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5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5in" fo:margin-left="0.3333in" fo:text-indent="-0.3333in">
        <style:tab-stops/>
      </style:paragraph-properties>
      <style:text-properties style:font-name-asian="標楷體"/>
    </style:style>
    <style:style style:name="P116" style:parent-style-name="內文" style:family="paragraph">
      <style:paragraph-properties fo:text-align="justify" fo:line-height="0.25in" fo:margin-left="0.7868in" fo:text-indent="-0.4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fo:margin-left="0.7868in" fo:text-indent="-0.491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222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5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P143" style:parent-style-name="內文" style:family="paragraph">
      <style:paragraph-properties fo:text-align="justify" fo:line-height="0.25in" fo:margin-left="0.3333in" fo:text-indent="-0.3333in">
        <style:tab-stops/>
      </style:paragraph-properties>
      <style:text-properties style:font-name-asian="標楷體"/>
    </style:style>
    <style:style style:name="P144" style:parent-style-name="內文" style:family="paragraph">
      <style:paragraph-properties fo:break-before="page" fo:text-align="justify" fo:line-height="0.2777in"/>
    </style:style>
    <style:style style:name="T145" style:parent-style-name="預設段落字型" style:family="text">
      <style:text-properties style:font-name-asian="標楷體" fo:font-size="13pt" style:font-size-asian="13pt" fo:background-color="#D9D9D9"/>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fo:background-color="#D9D9D9"/>
    </style:style>
    <style:style style:name="T148" style:parent-style-name="預設段落字型" style:family="text">
      <style:text-properties style:font-name-asian="標楷體" fo:font-size="13pt" style:font-size-asian="13pt"/>
    </style:style>
    <style:style style:name="TableColumn150" style:family="table-column">
      <style:table-column-properties style:column-width="1.0833in"/>
    </style:style>
    <style:style style:name="TableColumn151" style:family="table-column">
      <style:table-column-properties style:column-width="0.9284in"/>
    </style:style>
    <style:style style:name="TableColumn152" style:family="table-column">
      <style:table-column-properties style:column-width="0.0534in"/>
    </style:style>
    <style:style style:name="TableColumn153" style:family="table-column">
      <style:table-column-properties style:column-width="0.7222in"/>
    </style:style>
    <style:style style:name="TableColumn154" style:family="table-column">
      <style:table-column-properties style:column-width="0.7458in"/>
    </style:style>
    <style:style style:name="TableColumn155" style:family="table-column">
      <style:table-column-properties style:column-width="0.6062in"/>
    </style:style>
    <style:style style:name="TableColumn156" style:family="table-column">
      <style:table-column-properties style:column-width="0.7666in"/>
    </style:style>
    <style:style style:name="TableColumn157" style:family="table-column">
      <style:table-column-properties style:column-width="0.902in"/>
    </style:style>
    <style:style style:name="TableColumn158" style:family="table-column">
      <style:table-column-properties style:column-width="1.8701in"/>
    </style:style>
    <style:style style:name="Table149" style:family="table">
      <style:table-properties style:width="7.6784in" fo:margin-left="-0.2006in" table:align="left"/>
    </style:style>
    <style:style style:name="TableRow159" style:family="table-row">
      <style:table-row-properties style:min-row-height="0.3229in"/>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62" style:family="table-row">
      <style:table-row-properties style:min-row-height="0.2604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end" fo:line-height="0.2777in"/>
      <style:text-properties style:font-name-asian="標楷體"/>
    </style:style>
    <style:style style:name="TableRow165" style:family="table-row">
      <style:table-row-properties style:min-row-height="0.552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68"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69"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6"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3pt" style:font-size-asian="13pt"/>
    </style:style>
    <style:style style:name="TableRow181" style:family="table-row">
      <style:table-row-properties style:min-row-height="0.8006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2777in"/>
      <style:text-properties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font-size="13pt" style:font-size-asian="13pt"/>
    </style:style>
    <style:style style:name="TableRow195" style:family="table-row">
      <style:table-row-properties style:min-row-height="0.5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3pt" style:font-size-asian="13pt"/>
    </style:style>
    <style:style style:name="TableRow210" style:family="table-row">
      <style:table-row-properties style:min-row-height="0.4145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font-size="13pt" style:font-size-asian="13pt"/>
    </style:style>
    <style:style style:name="P215" style:parent-style-name="內文" style:family="paragraph">
      <style:paragraph-properties fo:text-align="center" fo:line-height="0.2777in"/>
      <style:text-properties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end" fo:line-height="0.2777in"/>
      <style:text-properties style:font-name-asian="標楷體"/>
    </style:style>
    <style:style style:name="P218" style:parent-style-name="內文" style:family="paragraph">
      <style:paragraph-properties fo:text-align="justify" fo:line-height="0.2777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style:style>
    <style:style style:name="P221" style:parent-style-name="內文" style:family="paragraph">
      <style:paragraph-properties fo:text-align="center" fo:line-height="0.2777in"/>
      <style:text-properties style:font-name-asian="標楷體"/>
    </style:style>
    <style:style style:name="TableRow222" style:family="table-row">
      <style:table-row-properties style:min-row-height="0.7361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3pt" style:font-size-asian="13pt"/>
    </style:style>
    <style:style style:name="P225" style:parent-style-name="內文" style:family="paragraph">
      <style:paragraph-properties fo:text-align="center" fo:line-height="0.2777in"/>
      <style:text-properties style:font-name-asian="標楷體"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777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P233" style:parent-style-name="內文" style:family="paragraph">
      <style:paragraph-properties fo:text-align="justify" fo:line-height="0.2777in" fo:margin-left="0.3333in" fo:text-indent="-0.3333in">
        <style:tab-stops/>
      </style:paragraph-properties>
      <style:text-properties style:font-name-asian="標楷體"/>
    </style:style>
    <style:style style:name="P234" style:parent-style-name="內文" style:family="paragraph">
      <style:paragraph-properties fo:text-align="justify" fo:line-height="0.2777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line-height="0.2777in" fo:margin-left="0.3333in" fo:text-indent="-0.3333in">
        <style:tab-stops/>
      </style:paragraph-properties>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3pt" style:font-size-asian="13pt"/>
    </style:style>
    <style:style style:name="TableRow252" style:family="table-row">
      <style:table-row-properties style:min-row-height="0.7361in" fo:keep-together="always"/>
    </style:style>
    <style:style style:name="P253" style:parent-style-name="內文" style:family="paragraph">
      <style:paragraph-properties fo:text-align="center" fo:line-height="0.2777in"/>
      <style:text-properties style:font-name-asian="標楷體" fo:font-size="13pt" style:font-size-asian="13pt"/>
    </style:style>
    <style:style style:name="P254" style:parent-style-name="內文" style:family="paragraph">
      <style:paragraph-properties fo:text-align="center" fo:line-height="0.2777in"/>
      <style:text-properties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3pt" style:font-size-asian="13pt"/>
    </style:style>
    <style:style style:name="TableRow259" style:family="table-row">
      <style:table-row-properties style:min-row-height="0.7361in" fo:keep-together="always"/>
    </style:style>
    <style:style style:name="P260" style:parent-style-name="內文" style:family="paragraph">
      <style:paragraph-properties fo:text-align="center" fo:line-height="0.2777in"/>
      <style:text-properties style:font-name-asian="標楷體" fo:font-size="13pt" style:font-size-asian="13pt"/>
    </style:style>
    <style:style style:name="P261" style:parent-style-name="內文" style:family="paragraph">
      <style:paragraph-properties fo:text-align="center" fo:line-height="0.2777in"/>
      <style:text-properties style:font-name-asian="標楷體" fo:font-size="13pt" style:font-size-asian="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3pt" style:font-size-asian="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3pt" style:font-size-asian="13pt"/>
    </style:style>
    <style:style style:name="TableRow266" style:family="table-row">
      <style:table-row-properties style:min-row-height="0.5708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Row284" style:family="table-row">
      <style:table-row-properties style:min-row-height="1.8256in"/>
    </style:style>
    <style:style style:name="TableCell285" style:family="table-cell">
      <style:table-cell-properties fo:border="0.0069in solid #000000" style:writing-mode="lr-tb" style:vertical-align="bottom" fo:padding-top="0in" fo:padding-left="0.0194in" fo:padding-bottom="0in" fo:padding-right="0.0194in"/>
    </style:style>
    <style:style style:name="P286" style:parent-style-name="內文" style:family="paragraph">
      <style:paragraph-properties fo:text-align="justify" fo:line-height="0.2777in"/>
      <style:text-properties style:font-name-asian="標楷體"/>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justify" fo:line-height="0.2777in"/>
    </style:style>
    <style:style style:name="T289" style:parent-style-name="預設段落字型" style:family="text">
      <style:text-properties style:font-name-asian="標楷體"/>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asian="標楷體" fo:font-size="16pt" style:font-size-asian="16pt"/>
    </style:style>
    <style:style style:name="P295" style:parent-style-name="內文" style:family="paragraph">
      <style:paragraph-properties fo:text-align="justify" fo:line-height="0.25in"/>
      <style:text-properties style:font-name-asian="標楷體" fo:font-size="13pt" style:font-size-asian="13pt"/>
    </style:style>
    <style:style style:name="P29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font-size="14pt" style:font-size-asian="14pt" fo:background-color="#D9D9D9"/>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P302"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color="#FF0000" fo:font-size="14pt" style:font-size-asian="14pt" style:font-size-complex="14pt"/>
    </style:style>
    <style:style style:name="P313" style:parent-style-name="內文" style:family="paragraph">
      <style:paragraph-properties fo:line-height="0.25in" fo:margin-left="0.3333in" fo:text-indent="-0.3333in">
        <style:tab-stops>
          <style:tab-stop style:type="left" style:position="-0.012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0" style:parent-style-name="內文" style:family="paragraph">
      <style:paragraph-properties fo:line-height="0.25in" fo:margin-left="0.3333in" fo:text-indent="-0.3333in">
        <style:tab-stops>
          <style:tab-stop style:type="left" style:position="-0.01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3" style:parent-style-name="內文" style:family="paragraph">
      <style:paragraph-properties fo:text-align="center" fo:line-height="0.25in" fo:margin-left="0.3333in" fo:text-indent="-0.3333in">
        <style:tab-stops>
          <style:tab-stop style:type="left" style:position="-0.0125in"/>
        </style:tab-stops>
      </style:paragraph-properties>
      <style:text-properties style:font-name-asian="標楷體" fo:font-size="13pt" style:font-size-asian="13pt" style:font-size-complex="13pt" fo:background-color="#D9D9D9"/>
    </style:style>
    <style:style style:name="P324" style:parent-style-name="內文" style:family="paragraph">
      <style:paragraph-properties fo:line-height="0.2916in"/>
    </style:style>
    <style:style style:name="T325" style:parent-style-name="預設段落字型" style:family="text">
      <style:text-properties style:font-name-asian="標楷體" fo:font-size="13pt" style:font-size-asian="13pt" fo:background-color="#D9D9D9"/>
    </style:style>
    <style:style style:name="T326" style:parent-style-name="預設段落字型" style:family="text">
      <style:text-properties style:font-name-asian="標楷體" fo:font-size="13pt" style:font-size-asian="13pt"/>
    </style:style>
    <style:style style:name="TableColumn328" style:family="table-column">
      <style:table-column-properties style:column-width="1.002in"/>
    </style:style>
    <style:style style:name="TableColumn329" style:family="table-column">
      <style:table-column-properties style:column-width="0.9652in"/>
    </style:style>
    <style:style style:name="TableColumn330" style:family="table-column">
      <style:table-column-properties style:column-width="0.7326in"/>
    </style:style>
    <style:style style:name="TableColumn331" style:family="table-column">
      <style:table-column-properties style:column-width="0.4888in"/>
    </style:style>
    <style:style style:name="TableColumn332" style:family="table-column">
      <style:table-column-properties style:column-width="1.534in"/>
    </style:style>
    <style:style style:name="TableColumn333" style:family="table-column">
      <style:table-column-properties style:column-width="0.2194in"/>
    </style:style>
    <style:style style:name="TableColumn334" style:family="table-column">
      <style:table-column-properties style:column-width="0.4722in"/>
    </style:style>
    <style:style style:name="TableColumn335" style:family="table-column">
      <style:table-column-properties style:column-width="0.8034in"/>
    </style:style>
    <style:style style:name="TableColumn336" style:family="table-column">
      <style:table-column-properties style:column-width="0.3847in"/>
    </style:style>
    <style:style style:name="TableColumn337" style:family="table-column">
      <style:table-column-properties style:column-width="0.7833in"/>
    </style:style>
    <style:style style:name="Table327" style:family="table">
      <style:table-properties style:width="7.3861in" fo:margin-left="-0.2006in" table:align="left"/>
    </style:style>
    <style:style style:name="TableRow338" style:family="table-row">
      <style:table-row-properties style:min-row-height="0.3229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41" style:family="table-row">
      <style:table-row-properties style:min-row-height="0.2604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fo:line-height="0.2777in"/>
      <style:text-properties style:font-name-asian="標楷體"/>
    </style:style>
    <style:style style:name="TableRow344" style:family="table-row">
      <style:table-row-properties style:min-row-height="0.7687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7"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8"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asian="標楷體"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color="#000000" fo:font-size="13pt" style:font-size-asian="13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font-size="13pt" style:font-size-asian="13pt"/>
    </style:style>
    <style:style style:name="T360" style:parent-style-name="預設段落字型" style:family="text">
      <style:text-properties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777in"/>
      <style:text-properties style:font-name-asian="標楷體" fo:font-size="13pt" style:font-size-asian="13pt"/>
    </style:style>
    <style:style style:name="P363" style:parent-style-name="內文" style:family="paragraph">
      <style:paragraph-properties fo:line-height="0.2777in"/>
      <style:text-properties style:font-name-asian="標楷體"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size="13pt" style:font-size-asian="13pt"/>
    </style:style>
    <style:style style:name="TableRow366" style:family="table-row">
      <style:table-row-properties style:min-row-height="0.7243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asian="標楷體" fo:font-size="13pt" style:font-size-asian="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fo:line-height="0.2777in"/>
      <style:text-properties style:font-name-asian="標楷體" fo:font-size="13pt" style:font-size-asian="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font-size="13pt" style:font-size-asian="13pt"/>
    </style:style>
    <style:style style:name="P380" style:parent-style-name="內文" style:family="paragraph">
      <style:paragraph-properties fo:text-align="justify" fo:line-height="0.2777in"/>
      <style:text-properties style:font-name-asian="標楷體" fo:font-size="13pt" style:font-size-asian="13pt"/>
    </style:style>
    <style:style style:name="TableRow381" style:family="table-row">
      <style:table-row-properties style:min-row-height="0.552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size="13pt" style:font-size-asian="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asian="標楷體" fo:font-size="13pt" style:font-size-asian="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asian="標楷體" fo:font-size="13pt" style:font-size-asian="13pt"/>
    </style:style>
    <style:style style:name="P394" style:parent-style-name="內文" style:family="paragraph">
      <style:paragraph-properties fo:line-height="0.2777in"/>
      <style:text-properties style:font-name-asian="標楷體" fo:font-size="13pt" style:font-size-asian="13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fo:text-align="end" fo:line-height="0.2777in"/>
      <style:text-properties style:font-name-asian="標楷體" fo:font-size="13pt" style:font-size-asian="13pt"/>
    </style:style>
    <style:style style:name="P397" style:parent-style-name="內文" style:family="paragraph">
      <style:paragraph-properties fo:text-align="end" fo:line-height="0.2777in" fo:margin-right="0.0298in"/>
      <style:text-properties style:font-name-asian="標楷體" fo:font-size="13pt" style:font-size-asian="13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2777in"/>
      <style:text-properties style:font-name-asian="標楷體" fo:font-size="13pt" style:font-size-asian="13pt"/>
    </style:style>
    <style:style style:name="TableRow400" style:family="table-row">
      <style:table-row-properties style:min-row-height="0.552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13pt" style:font-size-asian="13pt"/>
    </style:style>
    <style:style style:name="P405" style:parent-style-name="內文" style:family="paragraph">
      <style:paragraph-properties fo:text-align="justify" fo:line-height="0.2777in"/>
      <style:text-properties style:font-name-asian="標楷體" fo:font-size="13pt" style:font-size-asian="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fo:line-height="0.2777in"/>
      <style:text-properties style:font-name-asian="標楷體"/>
    </style:style>
    <style:style style:name="P408" style:parent-style-name="內文" style:family="paragraph">
      <style:paragraph-properties fo:text-align="justify" fo:line-height="0.2777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asian="標楷體"/>
    </style:style>
    <style:style style:name="TableRow413" style:family="table-row">
      <style:table-row-properties style:min-row-height="0.7173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asian="標楷體" fo:font-size="13pt" style:font-size-asian="13pt"/>
    </style:style>
    <style:style style:name="P416" style:parent-style-name="內文" style:family="paragraph">
      <style:paragraph-properties fo:text-align="center" fo:line-height="0.2777in"/>
      <style:text-properties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fo:margin-left="0.3333in" fo:text-inden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fo:text-align="justify" fo:line-height="0.2777in" fo:margin-left="0.3333in" fo:text-indent="-0.3333in">
        <style:tab-stops/>
      </style:paragraph-properties>
      <style:text-properties style:font-name-asian="標楷體"/>
    </style:style>
    <style:style style:name="P425" style:parent-style-name="內文" style:family="paragraph">
      <style:paragraph-properties fo:text-align="justify" fo:line-height="0.2777in" fo:margin-left="0.3333in" fo:text-inden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line-height="0.2222in" fo:margin-left="0.3333in" fo:text-indent="-0.3333in">
        <style:tab-stops/>
      </style:paragraph-properties>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777in"/>
      <style:text-properties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asian="標楷體" fo:font-size="13pt" style:font-size-asian="13pt"/>
    </style:style>
    <style:style style:name="TableRow447" style:family="table-row">
      <style:table-row-properties style:min-row-height="0.7173in" fo:keep-together="always"/>
    </style:style>
    <style:style style:name="P448" style:parent-style-name="內文" style:family="paragraph">
      <style:paragraph-properties fo:text-align="center" fo:line-height="0.2777in"/>
      <style:text-properties style:font-name-asian="標楷體" fo:font-size="13pt" style:font-size-asian="13pt"/>
    </style:style>
    <style:style style:name="P449" style:parent-style-name="內文" style:list-style-name="LFO2" style:family="paragraph">
      <style:paragraph-properties fo:text-align="justify" fo:line-height="0.2777in"/>
      <style:text-properties style:font-name-asian="標楷體"/>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3pt" style:font-size-asian="13pt"/>
    </style:style>
    <style:style style:name="TableRow457" style:family="table-row">
      <style:table-row-properties style:min-row-height="0.6201in" fo:keep-together="always"/>
    </style:style>
    <style:style style:name="P458" style:parent-style-name="內文" style:family="paragraph">
      <style:paragraph-properties fo:text-align="center" fo:line-height="0.2777in"/>
      <style:text-properties style:font-name-asian="標楷體" fo:font-size="13pt" style:font-size-asian="13pt"/>
    </style:style>
    <style:style style:name="P459" style:parent-style-name="內文" style:family="paragraph">
      <style:paragraph-properties fo:text-align="center" fo:line-height="0.2777in"/>
      <style:text-properties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style:style>
    <style:style style:name="P466" style:parent-style-name="內文" style:family="paragraph">
      <style:paragraph-properties fo:text-align="center" fo:line-height="0.2777in"/>
      <style:text-properties style:font-name-asian="標楷體"/>
    </style:style>
    <style:style style:name="TableRow467" style:family="table-row">
      <style:table-row-properties style:min-row-height="0.5708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Row479" style:family="table-row">
      <style:table-row-properties style:min-row-height="0.315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style>
    <style:style style:name="T484" style:parent-style-name="預設段落字型" style:family="text">
      <style:text-properties style:font-name-asian="標楷體"/>
    </style:style>
    <style:style style:name="TableRow485" style:family="table-row">
      <style:table-row-properties style:min-row-height="1.5888in"/>
    </style:style>
    <style:style style:name="TableCell486" style:family="table-cell">
      <style:table-cell-properties fo:border="0.0069in solid #000000" style:writing-mode="lr-tb" style:vertical-align="bottom" fo:padding-top="0in" fo:padding-left="0.0194in" fo:padding-bottom="0in" fo:padding-right="0.0194in"/>
    </style:style>
    <style:style style:name="P487" style:parent-style-name="內文" style:family="paragraph">
      <style:paragraph-properties fo:text-align="justify" fo:line-height="0.2777in"/>
      <style:text-properties style:font-name-asian="標楷體"/>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fo:text-align="justify" fo:line-height="0.2777in"/>
    </style:style>
    <style:style style:name="T490" style:parent-style-name="預設段落字型" style:family="text">
      <style:text-properties style:font-name-asian="標楷體"/>
    </style:style>
    <style:style style:name="TableRow491" style:family="table-row">
      <style:table-row-properties style:min-row-height="0.393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777in"/>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asian="標楷體" fo:font-size="16pt" style:font-size-asian="16pt"/>
    </style:style>
    <style:style style:name="P496" style:parent-style-name="內文" style:family="paragraph">
      <style:paragraph-properties fo:text-align="justify" fo:line-height="0.25in"/>
      <style:text-properties style:font-name-asian="標楷體" fo:font-size="13pt" style:font-size-asian="13pt"/>
    </style:style>
    <style:style style:name="P497"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fo:font-size="14pt" style:font-size-asian="14pt" fo:background-color="#D9D9D9"/>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P503"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paragraph-properties fo:line-height="0.25in" fo:margin-left="0.3333in" fo:text-indent="-0.3333in">
        <style:tab-stops>
          <style:tab-stop style:type="left" style:position="-0.012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20" style:parent-style-name="內文" style:family="paragraph">
      <style:paragraph-properties fo:line-height="0.25in" fo:margin-left="0.3333in" fo:text-indent="-0.3333in">
        <style:tab-stops>
          <style:tab-stop style:type="left" style:position="-0.012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fo:background-color="#D9D9D9"/>
    </style:style>
    <style:style style:name="T524" style:parent-style-name="預設段落字型" style:family="text">
      <style:text-properties style:font-name-asian="標楷體" fo:font-size="13pt" style:font-size-asian="13pt" style:font-size-complex="13pt" fo:background-color="#D9D9D9"/>
    </style:style>
    <style:style style:name="T525" style:parent-style-name="預設段落字型" style:family="text">
      <style:text-properties style:font-name-asian="標楷體" fo:font-size="13pt" style:font-size-asian="13pt" style:font-size-complex="13pt" fo:background-color="#D9D9D9"/>
    </style:style>
    <style:style style:name="P526" style:parent-style-name="內文" style:family="paragraph">
      <style:paragraph-properties fo:widows="2" fo:orphans="2" fo:break-before="page" fo:text-align="center" fo:margin-top="1.5in" fo:line-height="300%"/>
    </style:style>
    <style:style style:name="T527" style:parent-style-name="預設段落字型" style:family="text">
      <style:text-properties style:font-name-asian="標楷體" fo:color="#0000FF" fo:font-size="16pt" style:font-size-asian="16pt" style:font-size-complex="16pt"/>
    </style:style>
    <style:style style:name="P528" style:parent-style-name="內文" style:family="paragraph">
      <style:text-properties style:font-name-asian="標楷體" fo:font-size="14pt" style:font-size-asian="14pt" style:font-size-complex="14pt"/>
    </style:style>
    <style:style style:name="P529"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0"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1"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2"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3" style:parent-style-name="清單段落" style:family="paragraph">
      <style:paragraph-properties fo:margin-left="0.3909in" fo:text-indent="-0.3909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清單段落" style:family="paragraph">
      <style:paragraph-properties fo:margin-left="0.3909in" fo:text-indent="-0.3909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4"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45"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46" style:parent-style-name="內文" style:family="paragraph">
      <style:paragraph-properties fo:text-align="center" fo:line-height="0.25in">
        <style:tab-stops>
          <style:tab-stop style:type="left" style:position="0.3208in"/>
        </style:tab-stops>
      </style:paragraph-properties>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P55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text:span text:style-name="T2">財團法人新北市教育會教育基金會會員優秀子女獎學金申請辦法</text:span><text:bookmark-end text:name="_Toc249364602"/></text:p>
      <text:p text:style-name="P3">中華民國76年12月22日第18屆第8次常務理監事聯席會議修正通過</text:p>
      <text:p text:style-name="P4">中華民國77年2月2日第18屆第7次理監事聯席會議追認通過</text:p>
      <text:p text:style-name="P5">中華民國82年3月30日第20屆第3次常務理監事聯席會議追認通過</text:p>
      <text:p text:style-name="P6">中華民國91年1月17日第1屆第8次台北縣教育會文教基金會董事會議修正通過</text:p>
      <text:p text:style-name="P7">中華民國92年3月21日第23屆第7次理監事會議修正通過</text:p>
      <text:p text:style-name="P8">中華民國94年9月25日第4屆第3次理監事會議修正通過</text:p>
      <text:p text:style-name="P9">中華民國95年2月26日第3屆第3次台北縣教育會文教基金會董事會議修正通過</text:p>
      <text:p text:style-name="P10">中華民國97年6月11日第25屆第4次理、監事會議修正通過</text:p>
      <text:p text:style-name="P11">中華民國97年8月27日第25屆第5次理、監事暨第2次鄉鎮市教育會理事長會議修正通過</text:p>
      <text:p text:style-name="P12">中華民國99年8月26日第26屆第1次理、監事暨第1次鄉鎮市教育會理事長會議修正通過</text:p>
      <text:p text:style-name="P13">中華民國99年11月17日第26屆第2次理、監事暨第2次鄉鎮市教育會理事長會議修正通過</text:p>
      <text:p text:style-name="P14">中華民國106年7月25日第28屆第3次理、監事聯席會議修正通過</text:p>
      <text:p text:style-name="P15"/>
      <text:p text:style-name="P16">一、財團法人新北市教育會教育基金會(以下簡稱本會)為鼓勵本會教育人員子女敦品勵學力爭上游，特訂定本辦法。</text:p>
      <text:p text:style-name="P17"><text:span text:style-name="T18">二、凡在國內公私立國民中、小學、高級中等學校及大專校院（不含研究所）就讀之新北市教育會會員子女為獎助對象，合於下列各款規定者，均可向本會申請獎學金。</text:span><text:span text:style-name="T19">【本獎學金申請不含延畢生】</text:span></text:p>
      <text:p text:style-name="P20">（一）現為新北市教育會會員子女者</text:p>
      <text:p text:style-name="P21">（二）智育成績總平均80分以上者</text:p>
      <text:p text:style-name="P22">（三）體育成績乙等或70分以上者</text:p>
      <text:p text:style-name="P23"/>
      <text:p text:style-name="P24"><text:span text:style-name="T25">註：</text:span><text:span text:style-name="T26">獎學金審核時每類以智育成績排列，若智育成績相同，再比較體育成績。</text:span></text:p>
      <text:p text:style-name="P27">三、112學年度核定之獎學金名額及金額如下：</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各級學校</text:p>
          </table:table-cell>
          <table:table-cell table:style-name="TableCell36">
            <text:p text:style-name="P37">名額</text:p>
          </table:table-cell>
          <table:table-cell table:style-name="TableCell38">
            <text:p text:style-name="P39">金額</text:p>
          </table:table-cell>
          <table:table-cell table:style-name="TableCell40">
            <text:p text:style-name="P41">備　　　　　　　　註</text:p>
          </table:table-cell>
        </table:table-row>
        <table:table-row table:style-name="TableRow42">
          <table:table-cell table:style-name="TableCell43">
            <text:p text:style-name="P44">大專校院生</text:p>
          </table:table-cell>
          <table:table-cell table:style-name="TableCell45">
            <text:p text:style-name="P46">10名</text:p>
          </table:table-cell>
          <table:table-cell table:style-name="TableCell47">
            <text:p text:style-name="P48">2,500元</text:p>
          </table:table-cell>
          <table:table-cell table:style-name="TableCell49" table:number-rows-spanned="4">
            <text:p text:style-name="P50">五年制專科學校二、三年級學生比照高級中學辦理，四、五年級學生比照大專校院辦理。</text:p>
          </table:table-cell>
        </table:table-row>
        <table:table-row table:style-name="TableRow51">
          <table:table-cell table:style-name="TableCell52">
            <text:p text:style-name="P53">高中、職生</text:p>
          </table:table-cell>
          <table:table-cell table:style-name="TableCell54">
            <text:p text:style-name="P55">14名</text:p>
          </table:table-cell>
          <table:table-cell table:style-name="TableCell56">
            <text:p text:style-name="P57">1,500元</text:p>
          </table:table-cell>
          <table:covered-table-cell>
            <text:p text:style-name="P58"/>
          </table:covered-table-cell>
        </table:table-row>
        <table:table-row table:style-name="TableRow59">
          <table:table-cell table:style-name="TableCell60">
            <text:p text:style-name="P61">國　中　生</text:p>
          </table:table-cell>
          <table:table-cell table:style-name="TableCell62">
            <text:p text:style-name="P63">29名</text:p>
          </table:table-cell>
          <table:table-cell table:style-name="TableCell64">
            <text:p text:style-name="P65">1,000元</text:p>
          </table:table-cell>
          <table:covered-table-cell>
            <text:p text:style-name="P66"/>
          </table:covered-table-cell>
        </table:table-row>
        <table:table-row table:style-name="TableRow67">
          <table:table-cell table:style-name="TableCell68">
            <text:p text:style-name="P69">國<text:s text:c="2"/>小<text:s text:c="2"/>生</text:p>
          </table:table-cell>
          <table:table-cell table:style-name="TableCell70">
            <text:p text:style-name="P71">45名</text:p>
          </table:table-cell>
          <table:table-cell table:style-name="TableCell72">
            <text:p text:style-name="P73">5,00元</text:p>
          </table:table-cell>
          <table:covered-table-cell>
            <text:p text:style-name="P74"/>
          </table:covered-table-cell>
        </table:table-row>
      </table:table>
      <text:p text:style-name="P75"><text:span text:style-name="T76">四、為使各學校學生均有得獎機會，得視各區教育會會員人數比率及會費提繳情形審核分配員額。</text:span><text:span text:style-name="T77">同一學校之學生至多錄取</text:span><text:span text:style-name="T78">3</text:span><text:span text:style-name="T79">名為原則</text:span><text:span text:style-name="T80">。</text:span></text:p>
      <text:p text:style-name="P81"><text:span text:style-name="T82">五、本獎學金每年申請一次，本</text:span><text:span text:style-name="T83">(113)</text:span><text:span text:style-name="T84">學年度申請日期自即日起</text:span><text:span text:style-name="T85">至</text:span><text:span text:style-name="T86">11</text:span><text:span text:style-name="T87">月</text:span><text:span text:style-name="T88">20</text:span><text:span text:style-name="T89">日</text:span><text:span text:style-name="T90">(</text:span><text:span text:style-name="T91">星期三</text:span><text:span text:style-name="T92">)</text:span><text:span text:style-name="T93">止</text:span><text:span text:style-name="T94">，由區教育會受理申請並於</text:span><text:span text:style-name="T95">11</text:span><text:span text:style-name="T96">月</text:span><text:span text:style-name="T97">27</text:span><text:span text:style-name="T98">日</text:span><text:span text:style-name="T99">(</text:span><text:span text:style-name="T100">星期三</text:span><text:span text:style-name="T101">)</text:span><text:span text:style-name="T102">完成得獎名單審查作業，</text:span><text:span text:style-name="T103">12</text:span><text:span text:style-name="T104">月</text:span><text:span text:style-name="T105">4</text:span><text:span text:style-name="T106">日</text:span><text:span text:style-name="T107">(</text:span><text:span text:style-name="T108">星期三</text:span><text:span text:style-name="T109">)</text:span><text:span text:style-name="T110">前將得獎名單送至新北市教育會核可辦理</text:span><text:span text:style-name="T111">(</text:span><text:span text:style-name="T112">逾期概不受理</text:span><text:span text:style-name="T113">)</text:span><text:span text:style-name="T114">。</text:span></text:p>
      <text:p text:style-name="P115">六、申請人應填具獎學金申請書，並附繳下列證件：</text:p>
      <text:p text:style-name="P116"><text:span text:style-name="T117">（一）申請人家長須附身分證明文件影印本及在職證明文件影印本</text:span><text:span text:style-name="T118">(</text:span><text:span text:style-name="T119">職員證</text:span><text:span text:style-name="T120">)</text:span><text:span text:style-name="T121">；申請人國民身分證雙面影印本或</text:span><text:span text:style-name="T122">戶口名簿影本</text:span><text:span text:style-name="T123">及學生證影印本</text:span><text:span text:style-name="T124">(</text:span><text:span text:style-name="T125">在學證明</text:span><text:span text:style-name="T126">)</text:span><text:span text:style-name="T127">各一份</text:span><text:span text:style-name="T128">。</text:span></text:p>
      <text:p text:style-name="P129"><text:span text:style-name="T130">（二）原肄業學校</text:span><text:span text:style-name="T131">112</text:span><text:span text:style-name="T132">學年成績證明書</text:span><text:span text:style-name="T133">（應以有原始分數之成績證明書為之受理，以等第方式者均不列入審查資格）</text:span><text:span text:style-name="T134">。</text:span></text:p>
      <text:p text:style-name="P135"><text:span text:style-name="T136">七、本辦法獎學金之審定為期審慎公正起見，</text:span><text:span text:style-name="T137">委請新北市各區教育會</text:span><text:span text:style-name="T138">設置本獎學金審核委員會辦理之。</text:span></text:p>
      <text:p text:style-name="P139"><text:span text:style-name="T140">八、</text:span><text:span text:style-name="T141">為求公平、普及，上年度同類級學校得獎金者，本年度不得申請</text:span><text:span text:style-name="T142">。</text:span></text:p>
      <text:p text:style-name="P143">九、本辦法經本會理監事會議通過後實施，修正時亦同。</text:p>
      <text:soft-page-break/>
      <text:p text:style-name="P144"><text:span text:style-name="T145">國小組</text:span><text:span text:style-name="T146">、</text:span><text:span text:style-name="T147">國中組</text:span><text:span text:style-name="T148">專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9">
            <text:p text:style-name="P161">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中華民國　年　月　日</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申請人</text:p>
            <text:p text:style-name="P168">(學生)</text:p>
            <text:p text:style-name="P169">姓　名</text:p>
          </table:table-cell>
          <table:table-cell table:style-name="TableCell170" table:number-columns-spanned="2">
            <text:p text:style-name="P171"/>
          </table:table-cell>
          <table:covered-table-cell/>
          <table:table-cell table:style-name="TableCell172">
            <text:p text:style-name="P173">申　請　組　別</text:p>
          </table:table-cell>
          <table:table-cell table:style-name="TableCell174" table:number-columns-spanned="2">
            <text:list text:style-name="LFO1" text:continue-numbering="true">
              <text:list-item>
                <text:p text:style-name="P175">國小組</text:p>
              </text:list-item>
              <text:list-item>
                <text:p text:style-name="P176">國中組</text:p>
              </text:list-item>
            </text:list>
          </table:table-cell>
          <table:covered-table-cell/>
          <table:table-cell table:style-name="TableCell177">
            <text:p text:style-name="P178">就讀學校</text:p>
          </table:table-cell>
          <table:table-cell table:style-name="TableCell179" table:number-columns-spanned="2">
            <text:p text:style-name="P180"/>
          </table:table-cell>
          <table:covered-table-cell/>
        </table:table-row>
        <table:table-row table:style-name="TableRow181">
          <table:table-cell table:style-name="TableCell182">
            <text:p text:style-name="P183">性　別</text:p>
          </table:table-cell>
          <table:table-cell table:style-name="TableCell184" table:number-columns-spanned="2">
            <text:p text:style-name="P185"/>
          </table:table-cell>
          <table:covered-table-cell/>
          <table:table-cell table:style-name="TableCell186">
            <text:p text:style-name="P187">出　生</text:p>
            <text:p text:style-name="P188">年月日</text:p>
          </table:table-cell>
          <table:table-cell table:style-name="TableCell189" table:number-columns-spanned="2">
            <text:p text:style-name="P190">年　月　日</text:p>
          </table:table-cell>
          <table:covered-table-cell/>
          <table:table-cell table:style-name="TableCell191">
            <text:p text:style-name="P192">校址</text:p>
          </table:table-cell>
          <table:table-cell table:style-name="TableCell193" table:number-columns-spanned="2">
            <text:p text:style-name="P194">□□□</text:p>
          </table:table-cell>
          <table:covered-table-cell/>
        </table:table-row>
        <table:table-row table:style-name="TableRow195">
          <table:table-cell table:style-name="TableCell196">
            <text:p text:style-name="P197">身分證</text:p>
            <text:p text:style-name="P198">統一編號</text:p>
          </table:table-cell>
          <table:table-cell table:style-name="TableCell199" table:number-columns-spanned="2">
            <text:p text:style-name="P200"/>
          </table:table-cell>
          <table:covered-table-cell/>
          <table:table-cell table:style-name="TableCell201">
            <text:p text:style-name="P202">聯　絡</text:p>
            <text:p text:style-name="P203">電　話</text:p>
          </table:table-cell>
          <table:table-cell table:style-name="TableCell204" table:number-columns-spanned="2">
            <text:p text:style-name="P205"/>
          </table:table-cell>
          <table:covered-table-cell/>
          <table:table-cell table:style-name="TableCell206">
            <text:p text:style-name="P207">就讀年級</text:p>
          </table:table-cell>
          <table:table-cell table:style-name="TableCell208" table:number-columns-spanned="2">
            <text:p text:style-name="P209">年級</text:p>
          </table:table-cell>
          <table:covered-table-cell/>
        </table:table-row>
        <table:table-row table:style-name="TableRow210">
          <table:table-cell table:style-name="TableCell211">
            <text:p text:style-name="P212">聯絡地址</text:p>
          </table:table-cell>
          <table:table-cell table:style-name="TableCell213" table:number-columns-spanned="6">
            <text:p text:style-name="P214">□□□</text:p>
            <text:p text:style-name="P215"/>
          </table:table-cell>
          <table:covered-table-cell/>
          <table:covered-table-cell/>
          <table:covered-table-cell/>
          <table:covered-table-cell/>
          <table:covered-table-cell/>
          <table:table-cell table:style-name="TableCell216">
            <text:p text:style-name="P217"><text:s text:c="3"/>成績</text:p>
            <text:p text:style-name="P218">學期</text:p>
          </table:table-cell>
          <table:table-cell table:style-name="TableCell219">
            <text:p text:style-name="P220">學習</text:p>
            <text:p text:style-name="P221">領域<text:bookmark-start text:name="OLE_LINK1"/></text:p>
          </table:table-cell>
        </table:table-row>
        <table:table-row table:style-name="TableRow222">
          <table:table-cell table:style-name="TableCell223" table:number-rows-spanned="3">
            <text:p text:style-name="P224"><text:bookmark-end text:name="OLE_LINK1"/>附　繳</text:p>
            <text:p text:style-name="P225">證　件</text:p>
          </table:table-cell>
          <table:table-cell table:style-name="TableCell226" table:number-columns-spanned="6" table:number-rows-spanned="3">
            <text:p text:style-name="P227"><text:span text:style-name="T228">一、</text:span><text:span text:style-name="T229">112</text:span><text:span text:style-name="T230">學年度成績證明書</text:span><text:span text:style-name="T231">（應有原始分數成績）</text:span><text:span text:style-name="T232">。</text:span></text:p>
            <text:p text:style-name="P233">二、申請人家長須附在職證明文件影印本(職員證)，身分證雙面影印本。</text:p>
            <text:p text:style-name="P234"><text:span text:style-name="T235">三、申請人</text:span><text:span text:style-name="T236">國民身分證雙面影印本</text:span><text:span text:style-name="T237">(</text:span><text:span text:style-name="T238">戶口名簿影印本</text:span><text:span text:style-name="T239">)</text:span><text:span text:style-name="T240">及</text:span><text:span text:style-name="T241">學生證雙面影印本</text:span><text:span text:style-name="T242">(</text:span><text:span text:style-name="T243">在學證明</text:span><text:span text:style-name="T244">)</text:span><text:span text:style-name="T245">各一份。</text:span></text:p>
            <text:p text:style-name="P246"><text:span text:style-name="T247">四、上列證明文件不齊全者不予受理。</text:span></text:p>
          </table:table-cell>
          <table:covered-table-cell/>
          <table:covered-table-cell/>
          <table:covered-table-cell/>
          <table:covered-table-cell/>
          <table:covered-table-cell/>
          <table:table-cell table:style-name="TableCell248">
            <text:p text:style-name="P249">上</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able:covered-table-cell/>
          <table:covered-table-cell/>
          <table:covered-table-cell/>
          <table:table-cell table:style-name="TableCell255">
            <text:p text:style-name="P256">下</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covered-table-cell/>
          <table:covered-table-cell/>
          <table:covered-table-cell/>
          <table:covered-table-cell/>
          <table:table-cell table:style-name="TableCell262">
            <text:p text:style-name="P263">備註</text:p>
          </table:table-cell>
          <table:table-cell table:style-name="TableCell264">
            <text:p text:style-name="P265"/>
          </table:table-cell>
        </table:table-row>
        <table:table-row table:style-name="TableRow266">
          <table:table-cell table:style-name="TableCell267" table:number-columns-spanned="9">
            <text:p text:style-name="P268"><text:span text:style-name="T269">家長或監護人</text:span><text:span text:style-name="T270">: <text:s text:c="25"/>(</text:span><text:span text:style-name="T271">簽章</text:span><text:span text:style-name="T272">)<text:s/></text:span><text:span text:style-name="T273">手機</text:span><text:span text:style-name="T274">: <text:s text:c="35"/></text:span><text:span text:style-name="T275">聯絡電話</text:span><text:span text:style-name="T276">: <text:s text:c="31"/></text:span><text:span text:style-name="T277">分機</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ext:p text:style-name="P280">會員服務學校簽署</text:p>
          </table:table-cell>
          <table:covered-table-cell/>
          <table:covered-table-cell/>
          <table:covered-table-cell/>
          <table:covered-table-cell/>
          <table:table-cell table:style-name="TableCell281" table:number-columns-spanned="4">
            <text:p text:style-name="P282"><text:span text:style-name="T283">區教育會審核</text:span></text:p>
          </table:table-cell>
          <table:covered-table-cell/>
          <table:covered-table-cell/>
          <table:covered-table-cell/>
        </table:table-row>
        <table:table-row table:style-name="TableRow284">
          <table:table-cell table:style-name="TableCell285" table:number-columns-spanned="5">
            <text:p text:style-name="P286">請蓋學校印信或主辦單位戳章</text:p>
          </table:table-cell>
          <table:covered-table-cell/>
          <table:covered-table-cell/>
          <table:covered-table-cell/>
          <table:covered-table-cell/>
          <table:table-cell table:style-name="TableCell287" table:number-columns-spanned="4">
            <text:p text:style-name="P288"><text:span text:style-name="T289">本欄未蓋教育會章不予受理</text:span></text:p>
          </table:table-cell>
          <table:covered-table-cell/>
          <table:covered-table-cell/>
          <table:covered-table-cell/>
        </table:table-row>
        <table:table-row table:style-name="TableRow290">
          <table:table-cell table:style-name="TableCell291" table:number-columns-spanned="2">
            <text:p text:style-name="P292">新北市教育會審查結果</text:p>
          </table: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
      <text:p text:style-name="P295">填表說明:</text:p>
      <text:p text:style-name="P296"><text:span text:style-name="T297">一、本「申請書」可自行影印使用，申請書各欄位請以正楷填寫詳盡，</text:span><text:span text:style-name="T298">附繳證件必須齊全，否則不予受理</text:span><text:span text:style-name="T299">(</text:span><text:span text:style-name="T300">未錄取者皆不退件</text:span><text:span text:style-name="T301">)</text:span></text:p>
      <text:p text:style-name="P302"><text:span text:style-name="T303">二、申請者各項成績應以分數填列，請於</text:span><text:span text:style-name="T304">11</text:span><text:span text:style-name="T305">月</text:span><text:span text:style-name="T306">20</text:span><text:span text:style-name="T307">日</text:span><text:span text:style-name="T308">(</text:span><text:span text:style-name="T309">星期三</text:span><text:span text:style-name="T310">)</text:span><text:span text:style-name="T311">前送至區教育會</text:span><text:span text:style-name="T312">。</text:span></text:p>
      <text:p text:style-name="P313"><text:span text:style-name="T314">三、</text:span><text:span text:style-name="T315">淡水區教育會承辦人員及聯絡電話：</text:span><text:span text:style-name="T316">淡水國小區務張溫瑜、電話</text:span><text:span text:style-name="T317">26227216</text:span><text:span text:style-name="T318">、</text:span><text:span text:style-name="T319"><text:s/></text:span></text:p>
      <text:p text:style-name="P320"><text:span text:style-name="T321"><text:s text:c="72"/></text:span><text:span text:style-name="T322">mail:area@tsps.ntpc.edu.tw <text:s/></text:span></text:p>
      <text:p text:style-name="P323">(信封上註明申請獎學金、逾時不予受理)</text:p>
      <text:p text:style-name="P324"><text:span text:style-name="T325">大專校院、高中組</text:span><text:span text:style-name="T326">專用</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0">
            <text:p text:style-name="P340">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中華民國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申請人</text:p>
            <text:p text:style-name="P347">(學生)</text:p>
            <text:p text:style-name="P348">姓　名</text:p>
          </table:table-cell>
          <table:table-cell table:style-name="TableCell349">
            <text:p text:style-name="P350"/>
          </table:table-cell>
          <table:table-cell table:style-name="TableCell351">
            <text:p text:style-name="P352">申　請　組　別</text:p>
          </table:table-cell>
          <table:table-cell table:style-name="TableCell353" table:number-columns-spanned="2">
            <text:p text:style-name="P354"><text:span text:style-name="T355">□</text:span><text:span text:style-name="T356">大專校院</text:span><text:span text:style-name="T357">組</text:span></text:p>
            <text:p text:style-name="P358"><text:span text:style-name="T359">□</text:span><text:span text:style-name="T360">高中、職組</text:span></text:p>
          </table:table-cell>
          <table:covered-table-cell/>
          <table:table-cell table:style-name="TableCell361" table:number-columns-spanned="2">
            <text:p text:style-name="P362">就讀</text:p>
            <text:p text:style-name="P363">學校</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性　別</text:p>
          </table:table-cell>
          <table:table-cell table:style-name="TableCell369">
            <text:p text:style-name="P370"/>
          </table:table-cell>
          <table:table-cell table:style-name="TableCell371">
            <text:p text:style-name="P372">出　生</text:p>
            <text:p text:style-name="P373">年月日</text:p>
          </table:table-cell>
          <table:table-cell table:style-name="TableCell374" table:number-columns-spanned="2">
            <text:p text:style-name="P375">年　月　日</text:p>
          </table:table-cell>
          <table:covered-table-cell/>
          <table:table-cell table:style-name="TableCell376" table:number-columns-spanned="2">
            <text:p text:style-name="P377">校址</text:p>
          </table:table-cell>
          <table:covered-table-cell/>
          <table:table-cell table:style-name="TableCell378" table:number-columns-spanned="3">
            <text:p text:style-name="P379">□□□</text:p>
            <text:p text:style-name="P380"/>
          </table:table-cell>
          <table:covered-table-cell/>
          <table:covered-table-cell/>
        </table:table-row>
        <table:table-row table:style-name="TableRow381">
          <table:table-cell table:style-name="TableCell382">
            <text:p text:style-name="P383">身分證</text:p>
            <text:p text:style-name="P384">統一編號</text:p>
          </table:table-cell>
          <table:table-cell table:style-name="TableCell385">
            <text:p text:style-name="P386"/>
          </table:table-cell>
          <table:table-cell table:style-name="TableCell387">
            <text:p text:style-name="P388">聯　絡</text:p>
            <text:p text:style-name="P389">電　話</text:p>
          </table:table-cell>
          <table:table-cell table:style-name="TableCell390" table:number-columns-spanned="2">
            <text:p text:style-name="P391"/>
          </table:table-cell>
          <table:covered-table-cell/>
          <table:table-cell table:style-name="TableCell392" table:number-columns-spanned="2">
            <text:p text:style-name="P393">就讀</text:p>
            <text:p text:style-name="P394">年級</text:p>
          </table:table-cell>
          <table:covered-table-cell/>
          <table:table-cell table:style-name="TableCell395" table:number-columns-spanned="2">
            <text:p text:style-name="P396"><text:s text:c="3"/>系</text:p>
            <text:p text:style-name="P397"><text:s text:c="4"/>科</text:p>
          </table:table-cell>
          <table:covered-table-cell/>
          <table:table-cell table:style-name="TableCell398">
            <text:p text:style-name="P399">年級</text:p>
          </table:table-cell>
        </table:table-row>
        <table:table-row table:style-name="TableRow400">
          <table:table-cell table:style-name="TableCell401">
            <text:p text:style-name="P402">聯絡地址</text:p>
          </table:table-cell>
          <table:table-cell table:style-name="TableCell403" table:number-columns-spanned="4">
            <text:p text:style-name="P404">□□□</text:p>
            <text:p text:style-name="P405"/>
          </table:table-cell>
          <table:covered-table-cell/>
          <table:covered-table-cell/>
          <table:covered-table-cell/>
          <table:table-cell table:style-name="TableCell406" table:number-columns-spanned="2">
            <text:p text:style-name="P407">成績</text:p>
            <text:p text:style-name="P408">項目</text:p>
          </table:table-cell>
          <table:covered-table-cell/>
          <table:table-cell table:style-name="TableCell409">
            <text:p text:style-name="P410">智育</text:p>
          </table:table-cell>
          <table:table-cell table:style-name="TableCell411" table:number-columns-spanned="2">
            <text:p text:style-name="P412">體育</text:p>
          </table:table-cell>
          <table:covered-table-cell/>
        </table:table-row>
        <table:table-row table:style-name="TableRow413">
          <table:table-cell table:style-name="TableCell414" table:number-rows-spanned="3">
            <text:p text:style-name="P415">附　繳</text:p>
            <text:p text:style-name="P416">證　件</text:p>
          </table:table-cell>
          <table:table-cell table:style-name="TableCell417" table:number-columns-spanned="4" table:number-rows-spanned="3">
            <text:p text:style-name="P418"><text:span text:style-name="T419">一、</text:span><text:span text:style-name="T420">112</text:span><text:span text:style-name="T421">學年度成績證明書</text:span><text:span text:style-name="T422">（應有原始分數成績）</text:span><text:span text:style-name="T423">。</text:span></text:p>
            <text:p text:style-name="P424">二、申請人家長須附在職證明文件影印本(職員證)，身分證雙面影印本。</text:p>
            <text:p text:style-name="P425"><text:span text:style-name="T426">三、申請人</text:span><text:span text:style-name="T427">國民身分證雙面影印本</text:span><text:span text:style-name="T428">(</text:span><text:span text:style-name="T429">戶口名簿影印本</text:span><text:span text:style-name="T430">)</text:span><text:span text:style-name="T431">及</text:span><text:span text:style-name="T432">學生證雙面影印本</text:span><text:span text:style-name="T433">(</text:span><text:span text:style-name="T434">在學證明</text:span><text:span text:style-name="T435">)</text:span><text:span text:style-name="T436">各一份。</text:span></text:p>
            <text:p text:style-name="P437"><text:span text:style-name="T438">四、上列證明文件不齊全者不予受理。</text:span></text:p>
          </table:table-cell>
          <table:covered-table-cell/>
          <table:covered-table-cell/>
          <table:covered-table-cell/>
          <table:table-cell table:style-name="TableCell439" table:number-rows-spanned="2">
            <text:p text:style-name="P440">學年成績</text:p>
          </table:table-cell>
          <table:table-cell table:style-name="TableCell441">
            <text:p text:style-name="P442">上</text:p>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list text:style-name="LFO2" text:continue-numbering="true">
              <text:list-item>
                <text:p text:style-name="P449"/>
              </text:list-item>
            </text:list>
          </table:covered-table-cell>
          <table:covered-table-cell/>
          <table:covered-table-cell/>
          <table:covered-table-cell/>
          <table:covered-table-cell>
            <text:p text:style-name="P450"/>
          </table:covered-table-cell>
          <table:table-cell table:style-name="TableCell451">
            <text:p text:style-name="P452">下</text:p>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covered-table-cell>
            <text:p text:style-name="P458"/>
          </table:covered-table-cell>
          <table:covered-table-cell>
            <text:p text:style-name="P459"/>
          </table:covered-table-cell>
          <table:covered-table-cell/>
          <table:covered-table-cell/>
          <table:covered-table-cell/>
          <table:table-cell table:style-name="TableCell460" table:number-columns-spanned="2">
            <text:p text:style-name="P461">備註</text:p>
          </table:table-cell>
          <table:covered-table-cell/>
          <table:table-cell table:style-name="TableCell462">
            <text:p text:style-name="P463"/>
          </table:table-cell>
          <table:table-cell table:style-name="TableCell464" table:number-columns-spanned="2">
            <text:p text:style-name="P465">此項目為</text:p>
            <text:p text:style-name="P466">同分比序</text:p>
          </table:table-cell>
          <table:covered-table-cell/>
        </table:table-row>
        <table:table-row table:style-name="TableRow467">
          <table:table-cell table:style-name="TableCell468" table:number-columns-spanned="10">
            <text:p text:style-name="P469"><text:span text:style-name="T470">家長或監護人</text:span><text:span text:style-name="T471">: <text:s text:c="25"/>(</text:span><text:span text:style-name="T472">簽章</text:span><text:span text:style-name="T473">)<text:s/></text:span><text:span text:style-name="T474">手機</text:span><text:span text:style-name="T475">: <text:s text:c="35"/></text:span><text:span text:style-name="T476">聯絡電話</text:span><text:span text:style-name="T477">: <text:s text:c="31"/></text:span><text:span text:style-name="T478">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4">
            <text:p text:style-name="P481">會員服務學校簽署</text:p>
          </table:table-cell>
          <table:covered-table-cell/>
          <table:covered-table-cell/>
          <table:covered-table-cell/>
          <table:table-cell table:style-name="TableCell482" table:number-columns-spanned="6">
            <text:p text:style-name="P483"><text:span text:style-name="T484">區教育會審核</text:span></text:p>
          </table:table-cell>
          <table:covered-table-cell/>
          <table:covered-table-cell/>
          <table:covered-table-cell/>
          <table:covered-table-cell/>
          <table:covered-table-cell/>
        </table:table-row>
        <table:table-row table:style-name="TableRow485">
          <table:table-cell table:style-name="TableCell486" table:number-columns-spanned="4">
            <text:p text:style-name="P487">請蓋學校印信或主辦單位戳章</text:p>
          </table:table-cell>
          <table:covered-table-cell/>
          <table:covered-table-cell/>
          <table:covered-table-cell/>
          <table:table-cell table:style-name="TableCell488" table:number-columns-spanned="6">
            <text:p text:style-name="P489"><text:span text:style-name="T490">本欄未蓋教育會章不予受理</text:span></text:p>
          </table:table-cell>
          <table:covered-table-cell/>
          <table:covered-table-cell/>
          <table:covered-table-cell/>
          <table:covered-table-cell/>
          <table:covered-table-cell/>
        </table:table-row>
        <table:table-row table:style-name="TableRow491">
          <table:table-cell table:style-name="TableCell492" table:number-columns-spanned="2">
            <text:p text:style-name="P493">新北市教育會審查結果</text:p>
          </table: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row>
      </table:table>
      <text:p text:style-name="P496">填表說明:</text:p>
      <text:p text:style-name="P497"><text:span text:style-name="T498">一、本「申請書」可自行影印使用，申請書各欄位請以正楷填寫詳盡，</text:span><text:span text:style-name="T499">附繳證件必須齊全，否則不予受理</text:span><text:span text:style-name="T500">(</text:span><text:span text:style-name="T501">未錄取者皆不退件</text:span><text:span text:style-name="T502">)</text:span></text:p>
      <text:p text:style-name="P503"><text:span text:style-name="T504">二、申請者各項成績應以分數填列，請於</text:span><text:span text:style-name="T505">11</text:span><text:span text:style-name="T506">月</text:span><text:span text:style-name="T507">20</text:span><text:span text:style-name="T508">日</text:span><text:span text:style-name="T509">(</text:span><text:span text:style-name="T510">星期三</text:span><text:span text:style-name="T511">)</text:span><text:span text:style-name="T512">前送至淡水區教育會。</text:span></text:p>
      <text:p text:style-name="P513"><text:span text:style-name="T514">三、</text:span><text:span text:style-name="T515">淡水區教育會承辦人員及聯絡電話：</text:span><text:span text:style-name="T516">淡水國小區務張溫瑜、電話</text:span><text:span text:style-name="T517">26227216</text:span><text:span text:style-name="T518">、</text:span><text:span text:style-name="T519"><text:s/></text:span></text:p>
      <text:p text:style-name="P520"><text:span text:style-name="T521"><text:s text:c="47"/></text:span><text:span text:style-name="T522">mail:area@tsps.ntpc.edu.tw <text:s/></text:span><text:span text:style-name="T523">(</text:span><text:span text:style-name="T524">信封上註明申請獎學金、逾時不予受理</text:span><text:span text:style-name="T525">)</text:span></text:p>
      <text:p text:style-name="P526"><text:span text:style-name="T527">會員優秀子女獎學金申請相關注意事項</text:span></text:p>
      <text:p text:style-name="P528">依據財團法人新北市教育會教育基金會會員優秀子女獎學金辦法實施：</text:p>
      <text:p text:style-name="P529">一、檢查各項資料是否齊全，如有資料不齊全造成學生權益受損，請申請人自行負責。</text:p>
      <text:p text:style-name="P530">二、所繳交優秀會員子女獎學金申請資料，不論獲獎與否，原件一概不退還。</text:p>
      <text:p text:style-name="P531">三、依據辦法第四點「同一學校之學生至多錄取3名為原則」。</text:p>
      <text:p text:style-name="P532">四、依據辦法第八點「上年度同類級學校得獎金者，本年度不得申請」，例如：若已於111學年度獲獎，隔年再申請112學年度之獎學金即無法獲獎，請各位會員老師注意。</text:p>
      <text:p text:style-name="P533"><text:span text:style-name="T534">五、會員子女請依</text:span><text:span text:style-name="T535">112</text:span><text:span text:style-name="T536">學年度就讀學校並填寫各組別申請書，例如：目前</text:span><text:span text:style-name="T537">113</text:span><text:span text:style-name="T538">學年度國中一年級在學中，即申請組別為國小組。</text:span></text:p>
      <text:p text:style-name="P539"><text:span text:style-name="T540">六、</text:span><text:span text:style-name="T541">請各區教育會協助將承辦人及聯絡電話等資訊填入報名表之填表說明第三點</text:span><text:span text:style-name="T542">，以利會員老師詢問相關事宜。</text:span></text:p>
      <text:p text:style-name="P543"/>
      <text:p text:style-name="P544">各分區會務承辦人如有任何疑問請洽新北市教育會</text:p>
      <text:p text:style-name="P545">聯絡人及電話：彭馨慧小姐(02)2258-9016</text:p>
      <text:p text:style-name="P546"><text:span text:style-name="T547">E-mail</text:span><text:span text:style-name="T548">：</text:span><text:span text:style-name="T549">js205@mail.chihlee.edu.tw</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臺北縣教育會文教基金會會員優秀子女獎學金申請辦法</dc:title>
    <meta:initial-creator>User</meta:initial-creator>
    <dc:creator>蔡鈺瀅</dc:creator>
    <meta:creation-date>2024-10-11T01:06:00Z</meta:creation-date>
    <dc:date>2024-10-18T01:33:00Z</dc:date>
    <meta:print-date>2018-12-07T05:55:00Z</meta:print-date>
    <meta:template xlink:href="Normal" xlink:type="simple"/>
    <meta:editing-cycles>8</meta:editing-cycles>
    <meta:editing-duration>PT2100S</meta:editing-duration>
    <meta:document-statistic meta:page-count="4" meta:paragraph-count="6" meta:word-count="480" meta:character-count="3214" meta:row-count="22" meta:non-whitespace-character-count="2740"/>
  </office:meta>
</office:document-meta>
</file>